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color="#333333" fo:font-size="14pt" style:font-size-asian="14pt" style:font-size-complex="14pt"/>
    </style:style>
    <style:style style:name="P3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color="#333333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color="#333333" fo:font-size="14pt" style:font-size-asian="14pt" style:font-size-complex="14pt"/>
    </style:style>
    <style:style style:name="P5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color="#333333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color="#333333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color="#333333" fo:font-size="14pt" style:font-size-asian="14pt" style:font-size-complex="14pt"/>
    </style:style>
  </office:automatic-styles>
  <office:body>
    <office:text text:use-soft-page-breaks="true">
      <text:p text:style-name="P1">«Новое в законодательстве о местном самоуправлении»</text:p>
      <text:p text:style-name="P2"/>
      <text:p text:style-name="P3">В декабре 2024 г. принят ряд законодательных актов, положения которых касаются вопросов местного самоуправления.</text:p>
      <text:p text:style-name="P4">Так, статьей 1<text:s/>Федерального закона от 13.12.2024 № 471-ФЗ «О внесении изменений в отдельные законодательные акты Российской Федерации» к вопросам местного значения муниципального района, муниципального, городского округа отнесена организация предоставления дополнительного образования взрослых по дополнительным образовательным программам спортивной подготовки в муниципальных образовательных организациях.</text:p>
      <text:p text:style-name="P5">С 01.03.2025 действуют положения Федерального закона от 26.12.2024  № 487-ФЗ «О внесении изменений в отдельные законодательные акты Российской Федерации», которыми изменены положения земельного и градостроительного законодательства о предмете и порядке осуществления муниципального земельного контроля.</text:p>
      <text:p text:style-name="P6">Также с 01.03.2025 действует Федеральный закон от 28.12.2024 № 538-ФЗ «О<text:s/>внесении изменений в Земельный кодекс Российской Федерации и статью 3 Федерального закона «О внесении изменений в Земельный кодекс Российской Федерации и признании утратившей силу части 7 статьи 34 Федерального закона «О внесении изменений в Земельный кодекс Российской Федерации и отдельные законодательные акты Российской Федерации», которым внесены изменения в положения Земельного кодекса Российской Федерации, касающиеся проведения аукционов по продаже земельных участков, находящихся в муниципальной собственности, аукциона на право заключения договора аренды таких земельных участков.</text:p>
      <text:p text:style-name="P7">Необходимо отметить, что с 01.01.2027 утрачивает силу Федеральный закон от 06.10.2003 № 131-ФЗ «Об общих принципах организации местного самоуправления в Российской Федерации» в<text:s/>связи с принятием Федерального закона от 20.03.2025 № 33-ФЗ «Об общих принципах организации местного самоуправления в единой системе публичной власти»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гозин Анатолий Николаевич</dc:creator>
    <meta:creation-date>2025-06-24T11:25:00Z</meta:creation-date>
    <dc:date>2025-06-24T11:26:00Z</dc:date>
    <meta:template xlink:href="Normal" xlink:type="simple"/>
    <meta:editing-cycles>2</meta:editing-cycles>
    <meta:editing-duration>PT60S</meta:editing-duration>
    <meta:document-statistic meta:page-count="1" meta:paragraph-count="3" meta:word-count="279" meta:character-count="1868" meta:row-count="13" meta:non-whitespace-character-count="1592"/>
  </office:meta>
</office:document-meta>
</file>